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empora LGC Uni" svg:font-family="'Tempora LGC Uni'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empora LGC Uni" fo:font-size="14pt" fo:font-weight="bold" officeooo:rsid="00079013" officeooo:paragraph-rsid="00079013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 text:c="20"/>ВНИМАНИЕ : <text:s text:c="2"/>высокий <text:s/>уровень <text:s/>пожарной опасности</text:p>
      <text:p text:style-name="Standard"/>
      <text:p text:style-name="P1"><text:s text:c="3"/><text:span text:style-name="T1"><text:s text:c="3"/>В связи с участившимися фактами возгорания на объектах торговли и общественного питания, а также установлением в регионе высокого уровня пожарной опасности министерство экономического развития области (далее - министерство) напоминает, что в целях недопущения повреждения огнем имущества и причинения вреда здоровью потребителей в объектах торговли и общественного питания необходимо поручить уполномоченным структурным подразделениям администрации Вашего муниципального района (городского округа) проработать с руководителями объектов, оказывающих услуги торговли и общественного питания, вопросы: неукоснительного исполнения требований Правил противопожарного режима в Российской Федерации, утвержденных постановлением Правительства Российской Федерации от 16 сентября 2020 года № 1479 (актуальная редакция нормативного правового акта размещена на официальном сайте министерства по ссылке https://saratov.gov.ru/gov/auth/mineconom/PRLD/FNPA_PRLD.php); поддержания в надлежащем состоянии первичных средств пожаротушения; обеспечения надлежащего состояния электропроводки и электроприборов; осторожного обращения с огнем при приготовлении блюд в зонах фудкорта, на уличных мангалах, тандырах и т.д.; обязательного проведения внеплановых инструктажей противопожарной безопасности для персонала; размещения на видных местах в объектах информации для персонала и посетителей о правилах поведения при пожаре, планов эвакуации и информации о контактах служб пожаротушения. Министерство рекомендует систематически размещать на официальных сайтах администрации и в районных печатных СМИ информационные материалы, направленные на профилактику пожаров и нарушений правил противопожарного режим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empora LGC Uni" svg:font-family="'Tempora LGC Un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0T13:01:47.804246754</meta:creation-date>
    <dc:date>2024-10-10T15:03:02.134512006</dc:date>
    <meta:editing-duration>PT1H33M46S</meta:editing-duration>
    <meta:editing-cycles>2</meta:editing-cycles>
    <meta:generator>LibreOffice/7.6.6.3$Linux_X86_64 LibreOffice_project/60$Build-3</meta:generator>
    <meta:document-statistic meta:table-count="0" meta:image-count="0" meta:object-count="0" meta:page-count="1" meta:paragraph-count="2" meta:word-count="194" meta:character-count="1761" meta:non-whitespace-character-count="1539"/>
  </office:meta>
</office:document-meta>
</file>